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A6C9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6.2983333333333cm" style:use-optimal-column-width="true"/>
    </style:style>
    <style:style style:name="co2" style:family="table-column">
      <style:table-column-properties fo:break-before="auto" style:column-width="20.74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6">
            <text:p>Relação de Dirigentes - <text:s/>2024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ÃO SESI - MG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LÁVIO ROSCOE NOGUEIRA¹</text:p>
          </table:table-cell>
          <table:table-cell office:value-type="string" table:style-name="ce4">
            <text:p>DIRETOR DO DEPARTAMENTO REGIONAL DO SESI MG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HRISTIANO PAULO DE MATTOS LEAL</text:p>
          </table:table-cell>
          <table:table-cell office:value-type="string" table:style-name="ce4">
            <text:p>SUPERINTENDENTE DO DEPARTAMENTO REGIONAL DO SESI MG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Fonte: Superintendência de Pessoa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a: ¹ Não recebe remuneração ( Art. 44, do Regulamento do SESI)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COMPOSIÇÃO DO CONSELHO REGIONAL - SESI MG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Origem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LÁVIO ROSCOE NOGUEIRA</text:p>
          </table:table-cell>
          <table:table-cell office:value-type="string" table:style-name="ce4">
            <text:p>PRESIDENTE DO CONSELHO REGIONAL DO SESI MG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A MARIA CANTON VIDAL</text:p>
          </table:table-cell>
          <table:table-cell office:value-type="string" table:style-name="ce4">
            <text:p>DELEGADO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NTONIO CIRILO DA SILVA</text:p>
          </table:table-cell>
          <table:table-cell office:value-type="string" table:style-name="ce4">
            <text:p>DELEGADO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NRIQUE SÉRGIO DE PAULA</text:p>
          </table:table-cell>
          <table:table-cell office:value-type="string" table:style-name="ce4">
            <text:p>DELEGADO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RMES MARQUES VASCONCELOS SOARES</text:p>
          </table:table-cell>
          <table:table-cell office:value-type="string" table:style-name="ce4">
            <text:p>DELEGADO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RNANDO PASSALIO DE AVELAR</text:p>
          </table:table-cell>
          <table:table-cell office:value-type="string" table:style-name="ce4">
            <text:p>REPRESENTANTE DO GOVERNO DO ESTADO DE MINAS GERA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RLOS ALBERTO MENEZES DE CALAZANS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VERSON DE ALCÂNTARA TARDELLI </text:p>
          </table:table-cell>
          <table:table-cell office:value-type="string" table:style-name="ce4">
            <text:p>REPRESENTANTE TITULAR DOS TRABALHADORES DA INDUSTRIA NO ESTADO DE MINAS GERAI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ÁRCIO JOSÉ DOS REIS</text:p>
          </table:table-cell>
          <table:table-cell office:value-type="string" table:style-name="ce4">
            <text:p>REPRESENTANTE SUPLENTE DOS TRABALHADORES DA INDUSTRIA NO ESTADO DE MINAS GERAIS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Fonte: Superintendência de Pessoa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a: Os integrantes não recebem remuneração.</text:p>
          </table:table-cell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Oswaldo Prado Neto Dos Santos</meta:initial-creator>
    <dc:creator>Marcio Figueiredo</dc:creator>
    <meta:creation-date>2025-06-26T17:14:35Z</meta:creation-date>
    <dc:date>2025-06-28T14:05:12Z</dc:date>
    <meta:print-date>2025-06-28T14:05:06Z</meta:print-date>
  </office:meta>
</office:document-meta>
</file>